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7" style:family="table">
      <style:table-properties style:width="17.63cm" table:align="left" style:writing-mode="lr-tb"/>
    </style:style>
    <style:style style:name="Таблица7.A" style:family="table-column">
      <style:table-column-properties style:column-width="3.198cm"/>
    </style:style>
    <style:style style:name="Таблица7.B" style:family="table-column">
      <style:table-column-properties style:column-width="3.505cm"/>
    </style:style>
    <style:style style:name="Таблица7.C" style:family="table-column">
      <style:table-column-properties style:column-width="3.395cm"/>
    </style:style>
    <style:style style:name="Таблица7.D" style:family="table-column">
      <style:table-column-properties style:column-width="3.992cm"/>
    </style:style>
    <style:style style:name="Таблица7.E" style:family="table-column">
      <style:table-column-properties style:column-width="3.54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="0.191cm" fo:border-left="0.5pt solid #836967" fo:border-right="none" fo:border-top="0.5pt solid #836967" fo:border-bottom="0.5pt solid #836967" style:writing-mode="lr-tb"/>
    </style:style>
    <style:style style:name="Таблица7.E1" style:family="table-cell">
      <style:table-cell-properties style:vertical-align="top" fo:padding="0.191cm" fo:border="0.5pt solid #836967" style:writing-mode="lr-tb"/>
    </style:style>
    <style:style style:name="Таблица7.A2" style:family="table-cell">
      <style:table-cell-properties style:vertical-align="top" fo:padding="0.191cm" fo:border-left="0.5pt solid #836967" fo:border-right="none" fo:border-top="none" fo:border-bottom="0.5pt solid #836967" style:writing-mode="lr-tb"/>
    </style:style>
    <style:style style:name="Таблица7.E2" style:family="table-cell">
      <style:table-cell-properties style:vertical-align="top" fo:padding="0.191cm" fo:border-left="0.5pt solid #836967" fo:border-right="0.5pt solid #836967" fo:border-top="none" fo:border-bottom="0.5pt solid #836967" style:writing-mode="lr-tb"/>
    </style:style>
    <style:style style:name="P1" style:family="paragraph" style:parent-style-name="Heading_20_1">
      <style:paragraph-properties fo:text-align="justify" style:justify-single-word="false">
        <style:tab-stops>
          <style:tab-stop style:position="17.524cm" style:type="right"/>
        </style:tab-stops>
      </style:paragraph-properties>
      <style:text-properties style:use-window-font-color="true" style:font-name="Times New Roman" fo:font-size="11pt" officeooo:paragraph-rsid="00079ccb" fo:background-color="transparent" style:font-size-asian="11pt" style:font-size-complex="11pt"/>
    </style:style>
    <style:style style:name="P2" style:family="paragraph" style:parent-style-name="Standard">
      <style:paragraph-properties style:line-height-at-least="0.423cm" fo:text-align="center" style:justify-single-word="false">
        <style:tab-stops>
          <style:tab-stop style:position="11.218cm"/>
        </style:tab-stops>
      </style:paragraph-properties>
      <style:text-properties style:use-window-font-color="true" style:font-name="Times New Roman" fo:font-size="11pt" fo:language="ru" fo:country="RU" fo:font-weight="bold" officeooo:paragraph-rsid="00079ccb" fo:background-color="transparent" style:font-size-asian="11pt" style:font-weight-asian="bold" style:font-size-complex="11pt" style:font-weight-complex="bold"/>
    </style:style>
    <style:style style:name="P3" style:family="paragraph" style:parent-style-name="Standard">
      <style:paragraph-properties style:line-height-at-least="0.423cm" fo:text-align="justify" style:justify-single-word="false"/>
      <style:text-properties style:use-window-font-color="true" style:font-name="Times New Roman" fo:font-size="11pt" officeooo:paragraph-rsid="00079ccb" fo:background-color="transparen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Times New Roman" fo:font-size="11pt" officeooo:paragraph-rsid="00079ccb" fo:background-color="transparent" style:font-size-asian="11pt" style:font-size-complex="11pt"/>
    </style:style>
    <style:style style:name="P5" style:family="paragraph" style:parent-style-name="Standard">
      <style:text-properties style:use-window-font-color="true" style:font-name="Times New Roman" fo:font-size="11pt" officeooo:rsid="029069a4" officeooo:paragraph-rsid="00079ccb" fo:background-color="transparent" style:font-size-asian="11pt" style:font-size-complex="11pt"/>
    </style:style>
    <style:style style:name="P6" style:family="paragraph" style:parent-style-name="Standard">
      <style:text-properties style:use-window-font-color="true" style:font-name="Times New Roman" fo:font-size="11pt" officeooo:paragraph-rsid="00079ccb" fo:background-color="transparent" style:font-size-asian="11pt" style:font-size-complex="11pt"/>
    </style:style>
    <style:style style:name="P7" style:family="paragraph" style:parent-style-name="Standard">
      <style:paragraph-properties style:line-height-at-least="0.423cm" fo:text-align="justify" style:justify-single-word="false">
        <style:tab-stops>
          <style:tab-stop style:position="17.501cm" style:type="right"/>
        </style:tab-stops>
      </style:paragraph-properties>
      <style:text-properties style:use-window-font-color="true" style:font-name="Times New Roman" fo:font-size="11pt" style:text-underline-style="solid" style:text-underline-width="auto" style:text-underline-color="font-color" officeooo:paragraph-rsid="00079ccb" fo:background-color="transparent" style:font-size-asian="11pt" style:font-size-complex="11pt"/>
    </style:style>
    <style:style style:name="P8" style:family="paragraph" style:parent-style-name="Standard">
      <style:paragraph-properties style:line-height-at-least="0.423cm" fo:text-align="center" style:justify-single-word="false">
        <style:tab-stops>
          <style:tab-stop style:position="17.501cm" style:type="right"/>
        </style:tab-stops>
      </style:paragraph-properties>
      <style:text-properties style:use-window-font-color="true" style:font-name="Times New Roman" fo:font-size="11pt" fo:font-style="italic" officeooo:paragraph-rsid="00079ccb" fo:background-color="transparent" style:font-size-asian="11pt" style:font-style-asian="italic" style:font-size-complex="11pt"/>
    </style:style>
    <style:style style:name="P9" style:family="paragraph" style:parent-style-name="Standard">
      <style:paragraph-properties style:line-height-at-least="0.423cm" fo:text-align="center" style:justify-single-word="false"/>
      <style:text-properties style:use-window-font-color="true" style:font-name="Times New Roman" fo:font-size="11pt" fo:font-style="italic" officeooo:paragraph-rsid="00079ccb" fo:background-color="transparent" style:font-size-asian="11pt" style:font-style-asian="italic" style:font-size-complex="11pt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Times New Roman" fo:font-size="11pt" fo:font-style="italic" officeooo:paragraph-rsid="00079ccb" fo:background-color="transparent" style:font-size-asian="11pt" style:font-style-asian="italic" style:font-size-complex="11pt" style:font-style-complex="italic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1pt" fo:font-style="italic" officeooo:paragraph-rsid="00079ccb" fo:background-color="transparent" style:font-size-asian="11pt" style:font-style-asian="italic" style:font-size-complex="11pt" style:font-style-complex="italic"/>
    </style:style>
    <style:style style:name="P12" style:family="paragraph" style:parent-style-name="Standard">
      <style:paragraph-properties style:snap-to-layout-grid="false"/>
      <style:text-properties style:use-window-font-color="true" style:font-name="Times New Roman" fo:font-size="11pt" fo:font-weight="normal" officeooo:paragraph-rsid="00079ccb" fo:background-color="transparent" style:font-name-asian="Arial1" style:font-size-asian="11pt" style:font-weight-asian="normal" style:font-name-complex="Arial1" style:font-size-complex="11pt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7.501cm" style:type="right"/>
        </style:tab-stops>
      </style:paragraph-properties>
      <style:text-properties style:use-window-font-color="true" style:font-name="Times New Roman" fo:font-size="11pt" fo:font-style="normal" style:text-underline-style="none" officeooo:paragraph-rsid="00079ccb" fo:background-color="transparent" style:font-size-asian="11pt" style:font-style-asian="normal" style:font-size-complex="11pt" style:font-style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7.501cm" style:type="right"/>
        </style:tab-stops>
      </style:paragraph-properties>
      <style:text-properties style:use-window-font-color="true" style:font-name="Times New Roman" fo:font-size="11pt" fo:font-style="normal" style:text-underline-style="none" fo:font-weight="normal" officeooo:paragraph-rsid="00079ccb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7.501cm" style:type="right"/>
        </style:tab-stops>
      </style:paragraph-properties>
      <style:text-properties style:use-window-font-color="true" style:font-name="Times New Roman" fo:font-size="11pt" fo:font-style="normal" style:text-underline-style="solid" style:text-underline-width="auto" style:text-underline-color="font-color" officeooo:paragraph-rsid="00079ccb" fo:background-color="transparent" style:font-size-asian="11pt" style:font-style-asian="normal" style:font-size-complex="11pt" style:font-style-complex="normal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1pt" fo:font-style="italic" officeooo:paragraph-rsid="00079ccb" fo:background-color="transparent" style:font-size-asian="11pt" style:font-style-asian="italic" style:font-size-complex="11pt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1pt" fo:font-style="italic" officeooo:paragraph-rsid="00079ccb" fo:background-color="transparent" style:font-size-asian="11pt" style:font-style-asian="italic" style:font-size-complex="11pt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1pt" officeooo:paragraph-rsid="00079ccb" fo:background-color="transparent" style:font-size-asian="11pt" style:font-size-complex="11pt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7.501cm" style:type="right"/>
        </style:tab-stops>
      </style:paragraph-properties>
      <style:text-properties style:use-window-font-color="true" style:font-name="Times New Roman" fo:font-size="11pt" officeooo:paragraph-rsid="00079ccb" fo:background-color="transparent" style:font-size-asian="11pt" style:font-size-complex="11pt"/>
    </style:style>
    <style:style style:name="P20" style:family="paragraph" style:parent-style-name="Standard">
      <style:paragraph-properties fo:margin-top="0cm" fo:margin-bottom="0cm" loext:contextual-spacing="false">
        <style:tab-stops>
          <style:tab-stop style:position="0cm"/>
        </style:tab-stops>
      </style:paragraph-properties>
      <style:text-properties style:use-window-font-color="true" style:font-name="Times New Roman" fo:font-size="11pt" officeooo:paragraph-rsid="00079ccb" fo:background-color="transparent" style:font-size-asian="11pt" style:font-size-complex="11pt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7.524cm" style:type="right"/>
        </style:tab-stops>
      </style:paragraph-properties>
      <style:text-properties style:use-window-font-color="true" style:font-name="Times New Roman" fo:font-size="11pt" style:text-underline-style="solid" style:text-underline-width="auto" style:text-underline-color="font-color" officeooo:paragraph-rsid="00079ccb" fo:background-color="transparent" style:font-size-asian="11pt" style:font-size-complex="11pt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7.501cm" style:type="right"/>
        </style:tab-stops>
      </style:paragraph-properties>
      <style:text-properties style:use-window-font-color="true" style:font-name="Times New Roman" fo:font-size="11pt" style:text-underline-style="solid" style:text-underline-width="auto" style:text-underline-color="font-color" officeooo:paragraph-rsid="00079ccb" fo:background-color="transparent" style:font-size-asian="11pt" style:font-size-complex="11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1pt" fo:font-weight="normal" officeooo:paragraph-rsid="00079ccb" fo:background-color="transparent" style:font-name-asian="Arial1" style:font-size-asian="11pt" style:font-weight-asian="normal" style:font-name-complex="Arial1" style:font-size-complex="11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1pt" fo:language="ru" fo:country="RU" fo:font-weight="normal" officeooo:paragraph-rsid="00079ccb" fo:background-color="transparent" style:font-name-asian="Arial1" style:font-size-asian="11pt" style:font-weight-asian="normal" style:font-name-complex="Arial1" style:font-size-complex="11pt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use-window-font-color="true" style:font-name="Times New Roman" fo:font-size="11pt" fo:language="ru" fo:country="RU" fo:font-weight="normal" officeooo:paragraph-rsid="00079ccb" fo:background-color="transparent" style:font-name-asian="Arial1" style:font-size-asian="11pt" style:font-weight-asian="normal" style:font-name-complex="Arial1" style:font-size-complex="11pt"/>
    </style:style>
    <style:style style:name="P26" style:family="paragraph" style:parent-style-name="Standard">
      <style:paragraph-properties fo:margin-top="0cm" fo:margin-bottom="0cm" loext:contextual-spacing="false" fo:hyphenation-ladder-count="no-limit" style:snap-to-layout-grid="false"/>
      <style:text-properties style:use-window-font-color="true" style:font-name="Times New Roman" fo:font-size="11pt" fo:language="ru" fo:country="RU" fo:font-weight="normal" officeooo:paragraph-rsid="00079ccb" fo:background-color="transparent" style:font-name-asian="Arial1" style:font-size-asian="11pt" style:font-weight-asian="normal" style:font-name-complex="Arial1" style:font-size-complex="11pt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loext:contextual-spacing="false" fo:hyphenation-ladder-count="no-limit" style:snap-to-layout-grid="false"/>
      <style:text-properties style:use-window-font-color="true" style:font-name="Times New Roman" fo:font-size="11pt" fo:language="ru" fo:country="RU" officeooo:paragraph-rsid="00079ccb" fo:background-color="transparent" style:font-size-asian="11pt" style:font-size-complex="11pt" fo:hyphenate="true" fo:hyphenation-remain-char-count="2" fo:hyphenation-push-char-count="2" loext:hyphenation-no-caps="false"/>
    </style:style>
    <style:style style:name="P28" style:family="paragraph" style:parent-style-name="Standard">
      <loext:graphic-properties draw:fill="none"/>
      <style:paragraph-properties fo:margin-top="0cm" fo:margin-bottom="0cm" loext:contextual-spacing="false" fo:line-height="100%" fo:text-align="center" style:justify-single-word="false" fo:background-color="transparent">
        <style:tab-stops>
          <style:tab-stop style:position="17.501cm" style:type="right"/>
        </style:tab-stops>
      </style:paragraph-properties>
      <style:text-properties style:use-window-font-color="true" style:font-name="Times New Roman" fo:font-size="12pt" fo:font-weight="bold" officeooo:paragraph-rsid="00079ccb" fo:background-color="transparent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top="0cm" fo:margin-bottom="0cm" loext:contextual-spacing="false" style:line-height-at-least="0.423cm" fo:text-align="justify" style:justify-single-word="false">
        <style:tab-stops>
          <style:tab-stop style:position="17.501cm" style:type="right"/>
        </style:tab-stops>
      </style:paragraph-properties>
      <style:text-properties style:use-window-font-color="true" style:font-name="Times New Roman" fo:font-size="10.5pt" style:text-underline-style="solid" style:text-underline-width="auto" style:text-underline-color="font-color" fo:font-weight="normal" officeooo:paragraph-rsid="00079ccb" fo:background-color="transparent" style:font-size-asian="10.5pt" style:font-weight-asian="normal" style:font-size-complex="10.5pt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1cm" style:auto-text-indent="false"/>
      <style:text-properties style:use-window-font-color="true" style:font-name="Times New Roman" fo:font-size="11pt" fo:font-style="italic" officeooo:paragraph-rsid="00079ccb" fo:background-color="transparent" style:font-size-asian="11pt" style:font-style-asian="italic" style:font-size-complex="11pt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7.501cm" style:type="right"/>
        </style:tab-stops>
      </style:paragraph-properties>
      <style:text-properties style:use-window-font-color="true" style:font-name="Times New Roman" fo:font-size="11pt" officeooo:paragraph-rsid="00079ccb" fo:background-color="transparent" style:font-size-asian="11pt" style:font-size-complex="11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7.501cm" style:type="right"/>
        </style:tab-stops>
      </style:paragraph-properties>
      <style:text-properties style:use-window-font-color="true" style:font-name="Times New Roman" fo:font-size="11pt" fo:font-style="normal" style:text-underline-style="none" fo:font-weight="normal" officeooo:paragraph-rsid="00079ccb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33" style:family="paragraph" style:parent-style-name="Список_20_с_20_цифрой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1pt" officeooo:paragraph-rsid="00079ccb" fo:background-color="transparent" style:font-size-asian="11pt" style:font-size-complex="11pt"/>
    </style:style>
    <style:style style:name="P34" style:family="paragraph" style:parent-style-name="Список_20_с_20_цифрой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style:use-window-font-color="true" style:font-name="Times New Roman" fo:font-size="11pt" officeooo:paragraph-rsid="00079ccb" fo:background-color="transparent" style:font-size-asian="11pt" style:font-size-complex="11pt"/>
    </style:style>
    <style:style style:name="P35" style:family="paragraph" style:parent-style-name="Standard">
      <style:paragraph-properties fo:margin-left="0cm" fo:margin-right="-0.318cm" style:line-height-at-least="0.423cm" fo:text-align="justify" style:justify-single-word="false" fo:text-indent="0cm" style:auto-text-indent="false">
        <style:tab-stops>
          <style:tab-stop style:position="17.463cm"/>
        </style:tab-stops>
      </style:paragraph-properties>
      <style:text-properties style:use-window-font-color="true" style:font-name="Times New Roman" fo:font-size="11pt" fo:font-style="italic" officeooo:paragraph-rsid="00079ccb" fo:background-color="transparent" style:font-size-asian="11pt" style:font-style-asian="italic" style:font-size-complex="11pt"/>
    </style:style>
    <style:style style:name="T1" style:family="text">
      <style:text-properties officeooo:rsid="01bba1f7"/>
    </style:style>
    <style:style style:name="T2" style:family="text">
      <style:text-properties fo:font-weight="normal" style:font-weight-asian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fo:font-style="italic" style:font-name-asian="Times New Roman" style:font-style-asian="italic" style:font-name-complex="Times New Roman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1" style:family="text">
      <style:text-properties style:font-name-asian="Times New Roman" style:font-name-complex="Times New Roman"/>
    </style:style>
    <style:style style:name="T1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З<text:span text:style-name="T1">аявка</text:span></text:p>
      <text:p text:style-name="P2">юридического лица (индивидуального предпринимателя), физического лица на присоединение энергопринимающих устройств</text:p>
      <text:p text:style-name="P1"><text:span text:style-name="T2">1. </text:span><text:span text:style-name="T5"><text:tab/></text:span></text:p>
      <text:p text:style-name="P16">(полное наименование заявителя - юридического лица; <text:s/>фамилия,</text:p>
      <text:p text:style-name="P18"><text:span text:style-name="T7"><text:s text:c="12"/></text:span><text:span text:style-name="T8">имя, отчество заявителя - индивидуального предпринимателя)</text:span></text:p>
      <text:p text:style-name="P19">2. Номер записи в Едином государственном реестре юр. лиц или индивидуальных предпринимателей <text:span text:style-name="T9">и дата ее внесения в реестр: </text:span><text:span text:style-name="T10"><text:s text:c="75"/><text:tab/>от « <text:s text:c="4"/>» <text:s text:c="31"/>г.</text:span></text:p>
      <text:p text:style-name="P19">3. Юридический адрес Заявителя: <text:span text:style-name="T4"><text:tab/></text:span></text:p>
      <text:p text:style-name="P30">(индекс, адрес)</text:p>
      <text:p text:style-name="P21"><text:tab/></text:p>
      <text:p text:style-name="P29">3.1. Страховой номер индивидуального лицевого счета заявителя (для физических лиц) ________________________________________________________________________________</text:p>
      <text:p text:style-name="P31">Фактический адрес Заявителя: <text:span text:style-name="T4"><text:tab/></text:span></text:p>
      <text:p text:style-name="P17">(индекс, адрес)</text:p>
      <text:p text:style-name="P15"><text:tab/></text:p>
      <text:p text:style-name="P32">Паспортные данные*(2): серия ___________________ номер ____________________</text:p>
      <text:p text:style-name="P14">выдан (кем, когда) __________________________________________________________.</text:p>
      <text:p text:style-name="P19"><text:span text:style-name="T3">4. в связи с </text:span><text:span text:style-name="T6"><text:tab/></text:span></text:p>
      <text:p text:style-name="P35">(увеличение объема максимальной мощности, <text:s/>новое строительство, изменение категории надежности электроснабжения и др. - указать нужное)</text:p>
      <text:p text:style-name="P3">просит Вас осуществить технологическое присоединение: <text:s text:c="37"/></text:p>
      <text:p text:style-name="P7"><text:tab/>,</text:p>
      <text:p text:style-name="P8">(наименование энергопринимающих устройств для присоединения)</text:p>
      <text:p text:style-name="P19">расположенных по адресу: <text:span text:style-name="T4"><text:tab/></text:span></text:p>
      <text:p text:style-name="P22"><text:tab/></text:p>
      <text:p text:style-name="P9">(место нахождения энергопринимающих устройств)</text:p>
      <text:p text:style-name="P33">5 Количество точек присоединения с указанием технических параметров элементов энергопринимающих устройств ____________________________________________________</text:p>
      <text:p text:style-name="P4">________________________________________________________________________________</text:p>
      <text:p text:style-name="P10">(описание существующей сети для присоединения, максимальной мощности (дополнительно или вновь) или (и) планируемыхточек присоединения)</text:p>
      <text:p text:style-name="P11"/>
      <text:p text:style-name="P4">6. Максимальная мощность*(4) энергопринимающих устройств (присоединяемых и ранее присоединенных) составляет ______________ кВт при напряжении*(5) _____ кВ с распределением по точкам присоединения: </text:p>
      <text:p text:style-name="P4">точка присоединения ________________ - _______________ кВт, </text:p>
      <text:p text:style-name="P4">точка присоединения ___________ - _____________ кВт), </text:p>
      <text:p text:style-name="P4">в том числе:</text:p>
      <text:p text:style-name="P4"><text:span text:style-name="T11"><text:s text:c="5"/></text:span>а) максимальная мощность присоединяемых энергопринимающих <text:s/>устройств</text:p>
      <text:p text:style-name="P4">составляет _______кВт при напряжении _____ кВ со следующим распределением</text:p>
      <text:p text:style-name="P4">по точкам присоединения:</text:p>
      <text:p text:style-name="P4"><text:span text:style-name="T11"><text:s text:c="5"/></text:span>точка присоединения ___________ - _____________ кВт;</text:p>
      <text:p text:style-name="P4"><text:span text:style-name="T11"><text:s text:c="5"/></text:span>точка присоединения ___________ - _____________ кВт;</text:p>
      <text:p text:style-name="P4"><text:span text:style-name="T11"><text:s text:c="5"/></text:span>б) максимальная <text:s/>мощность <text:s text:c="2"/>ранее присоединенных <text:s text:c="2"/>энергопринимающих</text:p>
      <text:p text:style-name="P4">устройств составляет _______ кВт при напряжении _________ кВ со следующим</text:p>
      <text:p text:style-name="P4">распределением по точкам присоединения:</text:p>
      <text:p text:style-name="P4"><text:span text:style-name="T11"><text:s text:c="5"/></text:span>точка присоединения ___________ - _____________ кВт;</text:p>
      <text:p text:style-name="P4"><text:span text:style-name="T11"><text:s text:c="5"/></text:span>точка присоединения ___________ - _____________ кВт.</text:p>
      <text:p text:style-name="P4"/>
      <text:p text:style-name="P4">7. Количество и мощность <text:s text:c="2"/>присоединяемых <text:s text:c="2"/>к сети <text:s text:c="2"/>трансформаторов</text:p>
      <text:p text:style-name="P4">________ кВА.</text:p>
      <text:p text:style-name="P4">8. Количество и мощность генераторов ______________________________.</text:p>
      <text:p text:style-name="P4">9. Заявляемая категория надежности энергопринимающих устройств*(6):</text:p>
      <text:p text:style-name="P4"><text:span text:style-name="T11"><text:s text:c="5"/></text:span>I категория ___________кВт;</text:p>
      <text:p text:style-name="P4"><text:span text:style-name="T11"><text:s text:c="5"/></text:span>II категория __________ кВт;</text:p>
      <text:p text:style-name="P4"><text:soft-page-break/><text:span text:style-name="T11"><text:s text:c="5"/></text:span>III категория ____________ кВт.</text:p>
      <text:p text:style-name="P4">10. Заявляемый характер нагрузки (для генераторов — возможная скорость набора или снижения нагрузки) <text:s text:c="2"/>и наличие нагрузок, <text:s text:c="2"/>искажающих форму кривой электрического тока и вызывающих несимметрию напряжения в точках присоединения*(7) _________________________________________________________________________.</text:p>
      <text:p text:style-name="P4">11. Величина и обоснование величины технологического минимума <text:s text:c="2"/>(для</text:p>
      <text:p text:style-name="P4">генераторов) ________________________________________________________________________________</text:p>
      <text:p text:style-name="P6">12. Необходимость наличия технологической и (или) аварийной брони ________________________________________________________________________________</text:p>
      <text:p text:style-name="P6">Величина и обоснование технологической и аварийной брони ________________________________________________________________________________</text:p>
      <text:p text:style-name="P34">13. Сроки проектирования и поэтапного введения в эксплуатацию энергопринимающих устройств объекта (в том числе по этапам и очередям), планируемого поэтапного распределения мощности:</text:p>
      <text:p text:style-name="P20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 table:style-name="Таблица7.1">
          <table:table-cell table:style-name="Таблица7.A1" office:value-type="string">
            <text:p text:style-name="P23">Этап (очередь) строительства</text:p>
          </table:table-cell>
          <table:table-cell table:style-name="Таблица7.A1" office:value-type="string">
            <text:p text:style-name="P23">Планируемый срок</text:p>
            <text:p text:style-name="P23">проектирования энергопринимающих устройств</text:p>
            <text:p text:style-name="P23">(месяц, год)</text:p>
          </table:table-cell>
          <table:table-cell table:style-name="Таблица7.A1" office:value-type="string">
            <text:p text:style-name="P24">Планируемый срок введения энергопринимающих устройств</text:p>
            <text:p text:style-name="P24">в эксплуатацию (месяц, год)</text:p>
          </table:table-cell>
          <table:table-cell table:style-name="Таблица7.A1" office:value-type="string">
            <text:p text:style-name="P23">Максимальная мощность энергопринимающих устройств (кВт)</text:p>
          </table:table-cell>
          <table:table-cell table:style-name="Таблица7.E1" office:value-type="string">
            <text:p text:style-name="P23">Категория надежности энергопринимающих устройств</text:p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5"/>
          </table:table-cell>
          <table:table-cell table:style-name="Таблица7.E2" office:value-type="string">
            <text:p text:style-name="P12"/>
          </table:table-cell>
        </table:table-row>
        <table:table-row table:style-name="Таблица7.1"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5"/>
          </table:table-cell>
          <table:table-cell table:style-name="Таблица7.E2" office:value-type="string">
            <text:p text:style-name="P12"/>
          </table:table-cell>
        </table:table-row>
      </table:table>
      <text:p text:style-name="P13"/>
      <text:p text:style-name="P4">14. Гарантирующий поставщик (энергосбытовая организация), с <text:s/>которым планируется заключение договора энергоснабжения (купли-продажи электрической энергии (мощности) _______________________________________________________________________________________</text:p>
      <text:p text:style-name="P4">Заявители, максимальная мощность энергопринимающих устройств которых составляет свыше 150 кВт и менее 670 кВт, пункты 7, 8, 11 и 12 настоящей заявки не заполняют.</text:p>
      <text:p text:style-name="P4"/>
      <text:p text:style-name="P4">Приложения:</text:p>
      <text:p text:style-name="P4"><text:span text:style-name="T11"><text:s text:c="5"/></text:span>(указать перечень прилагаемых документов)</text:p>
      <text:p text:style-name="P4"><text:span text:style-name="T11"><text:s text:c="5"/></text:span>1. _________________________________________________________________</text:p>
      <text:p text:style-name="P6"><text:span text:style-name="T11"><text:s text:c="5"/></text:span>2. _________________________________________________________________</text:p>
      <text:p text:style-name="P6"><text:span text:style-name="T11"><text:s text:c="5"/></text:span>3. _________________________________________________________________</text:p>
      <text:p text:style-name="P6"><text:span text:style-name="T11"><text:s text:c="5"/></text:span>4. _________________________________________________________________</text:p>
      <text:p text:style-name="P6"/>
      <text:p text:style-name="P6"><text:span text:style-name="T11"><text:s/></text:span><text:span text:style-name="T12">Руководитель организации (заявитель)</text:span></text:p>
      <text:p text:style-name="P6"><text:span text:style-name="T11"><text:s/></text:span>____________________________________</text:p>
      <text:p text:style-name="P6"><text:span text:style-name="T11"><text:s text:c="8"/></text:span>(фамилия, имя, отчество)</text:p>
      <text:p text:style-name="P6">__________________________________________________</text:p>
      <text:p text:style-name="P6"><text:s text:c="3"/>(выделенный оператором подвижной радиотелефонной</text:p>
      <text:p text:style-name="P6"><text:s text:c="4"/>связи абонентский номер — номер мобильного телефона)</text:p>
      <text:p text:style-name="P6">_________________________________________</text:p>
      <text:p text:style-name="P6">(адрес электронной почты заявителя)</text:p>
      <text:p text:style-name="P6">______________ </text:p>
      <text:p text:style-name="P5">(подпись)</text:p>
      <text:p text:style-name="P6"><text:span text:style-name="T11"><text:s/></text:span>"___"____________ 20___г.</text:p>
      <text:p text:style-name="P6"/>
      <text:p text:style-name="P13">М.П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class="text"/>
    <style:style style:name="Список_20_с_20_цифрой" style:display-name="Список с цифрой" style:family="paragraph" style:parent-style-name="Standard">
      <style:paragraph-properties fo:margin-left="1.9cm" fo:margin-right="0cm" fo:margin-top="0.106cm" fo:margin-bottom="0.106cm" loext:contextual-spacing="false" fo:text-align="justify" style:justify-single-word="false" fo:text-indent="-0.63cm" style:auto-text-indent="false">
        <style:tab-stops>
          <style:tab-stop style:position="2.529cm"/>
          <style:tab-stop style:position="3.805cm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text>046126614</number:text>
    </number:number-style>
    <number:number-style style:name="N108">
      <number:text>6234073260</number:text>
    </number:number-style>
    <number:number-style style:name="N109">
      <number:text>623401001</number:text>
    </number:number-style>
    <number:number-style style:name="N110">
      <number:text>1</number:text>
    </number:number-style>
    <number:number-style style:name="N111">
      <number:text>985,00</number:text>
    </number:number-style>
    <number:number-style style:name="N112">
      <number:text>47 933,47</number:text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7-22T13:11:59.245000000</meta:creation-date>
    <dc:date>2022-07-22T13:12:16.440000000</dc:date>
    <meta:editing-duration>PT17S</meta:editing-duration>
    <meta:editing-cycles>1</meta:editing-cycles>
    <meta:generator>LibreOffice/6.4.7.2$Linux_X86_64 LibreOffice_project/40$Build-2</meta:generator>
    <meta:document-statistic meta:table-count="1" meta:image-count="0" meta:object-count="0" meta:page-count="2" meta:paragraph-count="81" meta:word-count="460" meta:character-count="5246" meta:non-whitespace-character-count="4574"/>
  </office:meta>
</office:document-meta>
</file>